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6" style:family="table">
      <style:table-properties style:width="17cm" table:align="margins"/>
    </style:style>
    <style:style style:name="Tabell6.A" style:family="table-column">
      <style:table-column-properties style:column-width="4.392cm" style:rel-column-width="2490*"/>
    </style:style>
    <style:style style:name="Tabell6.B" style:family="table-column">
      <style:table-column-properties style:column-width="12.608cm" style:rel-column-width="7148*"/>
    </style:style>
    <style:style style:name="Tabell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6.B1" style:family="table-cell">
      <style:table-cell-properties fo:padding="0.097cm" fo:border="0.5pt solid #000000"/>
    </style:style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8.5cm" style:rel-column-width="32767*"/>
    </style:style>
    <style:style style:name="Tabell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1.B1" style:family="table-cell">
      <style:table-cell-properties fo:padding="0.097cm" fo:border="0.5pt solid #000000"/>
    </style:style>
    <style:style style:name="Tabell1.A2" style:family="table-cell">
      <style:table-cell-properties fo:padding="0.097cm" fo:border-left="0.5pt solid #000000" fo:border-right="none" fo:border-top="none" fo:border-bottom="0.5pt solid #000000"/>
    </style:style>
    <style:style style:name="Tabell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5dac6" officeooo:paragraph-rsid="0015dac6"/>
    </style:style>
    <style:style style:name="P2" style:family="paragraph" style:parent-style-name="Standard">
      <style:text-properties officeooo:paragraph-rsid="0015dac6"/>
    </style:style>
    <style:style style:name="P3" style:family="paragraph" style:parent-style-name="Standard">
      <style:text-properties officeooo:paragraph-rsid="00161d38"/>
    </style:style>
    <style:style style:name="P4" style:family="paragraph" style:parent-style-name="Table_20_Contents">
      <style:text-properties fo:font-size="6pt" officeooo:rsid="00141a8a" officeooo:paragraph-rsid="00141a8a" style:font-size-asian="6pt" style:font-size-complex="6pt"/>
    </style:style>
    <style:style style:name="P5" style:family="paragraph" style:parent-style-name="Table_20_Contents">
      <style:text-properties fo:font-size="6pt" officeooo:rsid="0015dac6" officeooo:paragraph-rsid="0015dac6" style:font-size-asian="6pt" style:font-size-complex="6pt"/>
    </style:style>
    <style:style style:name="P6" style:family="paragraph" style:parent-style-name="Text_20_body">
      <style:text-properties fo:font-size="16pt" officeooo:rsid="0015dac6" officeooo:paragraph-rsid="0015dac6" style:font-size-asian="14pt" style:font-size-complex="16pt"/>
    </style:style>
    <style:style style:name="P7" style:family="paragraph">
      <style:paragraph-properties fo:text-align="start"/>
    </style:style>
    <style:style style:name="T1" style:family="text">
      <style:text-properties officeooo:rsid="00141a8a"/>
    </style:style>
    <style:style style:name="T2" style:family="text">
      <style:text-properties fo:font-size="6pt" style:font-size-asian="5.25pt" style:font-size-complex="6pt"/>
    </style:style>
    <style:style style:name="T3" style:family="text">
      <style:text-properties officeooo:rsid="00161d38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ä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Kryssruta 1" form:control-implementation="ooo:com.sun.star.form.component.CheckBox" xml:id="control1" form:id="control1" form:label="Kryssru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ryssruta 1" form:control-implementation="ooo:com.sun.star.form.component.CheckBox" xml:id="control2" form:id="control2" form:label="Kryssru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ryssruta 1" form:control-implementation="ooo:com.sun.star.form.component.CheckBox" xml:id="control3" form:id="control3" form:label="Kryssru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ryssruta 1" form:control-implementation="ooo:com.sun.star.form.component.CheckBox" xml:id="control4" form:id="control4" form:label="Kryssru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93"/><text:span text:style-name="T2">Ankomstdag______________________</text:span></text:p>
      <text:p text:style-name="P6">ÄNDRING AV TILLSYNSBEHOV</text:p>
      <text:p text:style-name="Text_20_body"/>
      <text:p text:style-name="Text_20_body"/>
      <table:table table:name="Tabell1" table:style-name="Tabell1">
        <table:table-column table:style-name="Tabell1.A" table:number-columns-repeated="2"/>
        <table:table-row>
          <table:table-cell table:style-name="Tabell1.A1" office:value-type="string">
            <text:p text:style-name="P4">Barnets namn</text:p>
            <text:p text:style-name="P4"/>
            <text:p text:style-name="P4"/>
          </table:table-cell>
          <table:table-cell table:style-name="Tabell1.B1" office:value-type="string">
            <text:p text:style-name="P5">Personnummer</text:p>
          </table:table-cell>
        </table:table-row>
        <table:table-row>
          <table:table-cell table:style-name="Tabell1.A2" office:value-type="string">
            <text:p text:style-name="P5">Barnets namn</text:p>
            <text:p text:style-name="P5"/>
            <text:p text:style-name="P5"/>
          </table:table-cell>
          <table:table-cell table:style-name="Tabell1.B2" office:value-type="string">
            <text:p text:style-name="P5">Personnummer</text:p>
          </table:table-cell>
        </table:table-row>
      </table:table>
      <text:p text:style-name="Standard"/>
      <text:p text:style-name="P2"><text:s text:c="5"/><draw:control text:anchor-type="as-char" svg:y="-0.258cm" draw:z-index="0" draw:name="Kontrollfält 1" draw:style-name="gr1" draw:text-style-name="P7" svg:width="0.212cm" svg:height="0.212cm" draw:control="control1"/><text:s text:c="2"/><text:span text:style-name="T1">Barnet slutar <text:s text:c="34"/>sista närvarodag__________________________________</text:span> <text:s text:c="79"/></text:p>
      <text:p text:style-name="Standard"><text:s text:c="9"/></text:p>
      <text:p text:style-name="P3"><text:s text:c="5"/><draw:control text:anchor-type="as-char" svg:y="-0.258cm" draw:z-index="1" draw:name="Kontrollfält 2" draw:style-name="gr1" draw:text-style-name="P7" svg:width="0.212cm" svg:height="0.212cm" draw:control="control2"/><text:s text:c="3"/><text:span text:style-name="T1">Arbetslös <text:s text:c="40"/>fr o m_________________________________________</text:span><text:span text:style-name="T3">_</text:span></text:p>
      <text:p text:style-name="Standard"/>
      <text:p text:style-name="P3"><text:s text:c="5"/><draw:control text:anchor-type="as-char" svg:y="-0.258cm" draw:z-index="2" draw:name="Kontrollfält 3" draw:style-name="gr1" draw:text-style-name="P7" svg:width="0.212cm" svg:height="0.212cm" draw:control="control3"/><text:s text:c="3"/><text:span text:style-name="T1">Föräldraledig <text:s text:c="34"/>fr o m__________________________________________</text:span></text:p>
      <text:p text:style-name="Standard"/>
      <text:p text:style-name="P3"><text:s text:c="5"/><draw:control text:anchor-type="as-char" svg:y="-0.258cm" draw:z-index="3" draw:name="Kontrollfält 4" draw:style-name="gr1" draw:text-style-name="P7" svg:width="0.212cm" svg:height="0.212cm" draw:control="control4"/><text:s text:c="3"/><text:span text:style-name="T1">Barnet har minskat tillsynsbehov <text:s text:c="3"/>fr o m__________________________________________</text:span></text:p>
      <text:p text:style-name="Standard"/>
      <text:p text:style-name="Standard"/>
      <table:table table:name="Tabell6" table:style-name="Tabell6">
        <table:table-column table:style-name="Tabell6.A"/>
        <table:table-column table:style-name="Tabell6.B"/>
        <table:table-row>
          <table:table-cell table:style-name="Tabell6.A1" office:value-type="string">
            <text:p text:style-name="P5">Datum:</text:p>
          </table:table-cell>
          <table:table-cell table:style-name="Tabell6.B1" office:value-type="string">
            <text:p text:style-name="P5">Namnteckning:</text:p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P1">Uppsägningstiden är två månader från det att uppsägningen inkommit till förskolan. Vid arbetslöshet gäller en månads uppsägning. Arbetslösa och föräldralediga har rätt att behålla platsen 15 timmar per veck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10:08:20.368000000</meta:creation-date>
    <dc:date>2024-04-25T10:38:19.024000000</dc:date>
    <meta:editing-duration>PT6M55S</meta:editing-duration>
    <meta:editing-cycles>1</meta:editing-cycles>
    <meta:document-statistic meta:table-count="2" meta:image-count="0" meta:object-count="0" meta:page-count="1" meta:paragraph-count="14" meta:word-count="60" meta:character-count="920" meta:non-whitespace-character-count="549"/>
    <meta:generator>LibreOffice/24.2.1.2$Windows_X86_64 LibreOffice_project/db4def46b0453cc22e2d0305797cf981b68ef5ac</meta:generator>
  </office:meta>
</office:document-meta>
</file>